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1656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6">enérgico rechazo a las agraviantes expresiones dirigidas hacia la Diputada Inés Bertero, por parte de la representante y activista de la red Pueblos Fumigados, publicadas en la nota de fecha 29 de abril del corriente año, en el diario La Capital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1:01:27.242622120</dc:date>
    <meta:print-date>2017-05-08T11:01:12.873589070</meta:print-date>
    <meta:editing-cycles>47</meta:editing-cycles>
    <meta:editing-duration>PT2H12M5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5" meta:character-count="482" meta:non-whitespace-character-count="400"/>
  </office:meta>
</office:document-meta>
</file>